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Riet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62551333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223354397179418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223354645035915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3359393511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891844221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223355051791789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223353631806604" text:continue-list="list3359393511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223355511419760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078675445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375029316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257276672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402" meta:non-whitespace-character-count="113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