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Riet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830537536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830537536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83053753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83053753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83053753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83053753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830537536" field:type="vnd.oasis.opendocument.field.FORMTEXT"/><text:span text:style-name="T12">..........................</text:span><field:fieldmark-end/><text:span text:style-name="T11"> Mappali </text:span><field:fieldmark-start text:name="__Fieldmark__128_2830537536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83053753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830537536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830537536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830537536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83053753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83053753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830537536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830537536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830537536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830537536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1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