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0000000D70000010BBC645A547017D997.png" xlink:type="simple" xlink:show="embed" xlink:actuate="onLoad"/><svg:title>logo</svg:title><svg:desc>WebMobile:Bussola:GRAFICA:stemma_demo-01.jpg</svg:desc></draw:frame><text:span text:style-name="T1">Comune di Cittaducale</text:span></text:p>
      <text:p text:style-name="P1"><text:span text:style-name="T2">Provincia di Rieti</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4271314958"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570345703977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570163708310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570226481522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3739917478"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5702696508744"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245076110"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792978601"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5702779048329" text:continue-list="list3245076110"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231494583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5702426600724"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5701715532266"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752539695"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5702114773443"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5702434870286" text:continue-list="list5702696508744"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5702627795929" text:continue-list="list5702114773443"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5701701087319" text:continue-list="list570243487028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5702546436387" text:continue-list="list5702779048329"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1016442293"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570167716994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5702261587937"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5701496333042"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5702569415676" text:continue-list="list5702546436387"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3495897733"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751443563"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5702066439479"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5702745284301" text:continue-list="list5702569415676"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5702517989918" text:continue-list="list5702066439479" text:style-name="WWNum33">
              <text:list-item>
                <text:p text:style-name="P98"><text:span text:style-name="T76"></text:span><text:span text:style-name="T18"><text:tab/>variazione essenziale e/o sostanziale al/alla</text:span></text:p>
              </text:list-item>
            </text:list>
            <text:list xml:id="list269654597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5702463066189" text:continue-list="list5702517989918"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5701662339699" text:continue-list="list5702745284301"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5702771600306"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71641426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5703162677475" text:continue-list="list5702771600306"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570285294672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2160535652"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5702304101073" text:continue-list="list570285294672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561530036"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5701712686536" text:continue-list="list5702304101073"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2975152247"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1560549298"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894827724"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5702535189626" text:continue-list="list1560549298"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5702068258990"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5" meta:non-whitespace-character-count="279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