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bookmark-start text:name="_Hlk484526651"/><text:span text:style-name="T1">Comune di Cittaduca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162941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660009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1324986391253" text:continue-list="list37162941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