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0217099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4588012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62310223" text:style-name="WWNum4">
        <text:list-item>
          <text:p text:style-name="P24"><text:span text:style-name="T33">di impegnarsi a comunicare ogni variazione di stati/fatti/condizioni e titolarità rispetto a quanto dichiarato;</text:span></text:p>
        </text:list-item>
      </text:list>
      <text:list xml:id="list223351369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2147786749146" text:continue-list="list214588012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2148261685312" text:continue-list="list223351369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0180948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4228048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709874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74418129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