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ittaducale</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4286267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35674493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274433306" text:style-name="WWNum4">
        <text:list-item>
          <text:p text:style-name="P24"><text:span text:style-name="T33">di impegnarsi a comunicare ogni variazione di stati/fatti/condizioni e titolarità rispetto a quanto dichiarato;</text:span></text:p>
        </text:list-item>
      </text:list>
      <text:list xml:id="list286538719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62610656323881" text:continue-list="list335674493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62610903669250" text:continue-list="list286538719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9626666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06674535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51572705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90774790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