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 text:name="_GoBack"/><text:span text:style-name="T1">Comune di Cittaduca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17603340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3705940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200764756086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