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D70000010BBC645A547017D99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283099302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112058926280103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1977981504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2612320671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112058492350978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0000000D70000010BBC645A547017D997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