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52817950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1203302638797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05218164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89971320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1203272549130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D70000010BBC645A547017D99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