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-start text:name="_Hlk6408751"/><text:span text:style-name="T1">Comune di Cittaduca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75584939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66741337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