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Riet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735716922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4133794269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075346388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12030573029082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5" meta:non-whitespace-character-count="1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