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Rieti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584590932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11948671051883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182584015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4" meta:non-whitespace-character-count="87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