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Riet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573026522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62306749293995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274204311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979001232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6" meta:non-whitespace-character-count="1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