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Rieti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1809724893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112007848576896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4035741912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3628338117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7" meta:non-whitespace-character-count="150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