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Rieti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2105542657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61915440148830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53019334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4045542134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7" meta:non-whitespace-character-count="150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