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8203935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0181656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25148697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4126531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205775332125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0000000D70000010BBC645A547017D997.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