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D70000010BBC645A547017D99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footnote_20_text" style:master-page-name="Converted4">
      <style:paragraph-properties style:page-number="auto"/>
    </style:style>
    <style:style style:name="P63" style:family="paragraph" style:parent-style-name="footnote_20_text" style:master-page-name="Converted6">
      <style:paragraph-properties fo:text-align="justify" style:justify-single-word="false" style:page-number="auto"/>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2"><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754926229"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3"><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11947877382795"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566913150"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606296870"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11946784139101"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0000000D70000010BBC645A547017D997.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