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799208978"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12049564755785"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818070534"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589974767"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12049525468722"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0000000D70000010BBC645A547017D997.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