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0000000D70000010BBC645A547017D997.png" xlink:type="simple" xlink:show="embed" xlink:actuate="onLoad"><text:p/></draw:image></draw:frame><text:span text:style-name="T1">Comune di Cittaducal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Riet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4048875522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1205202346056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876639317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12053213775738" text:continue-list="list11205202346056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12051400816018" text:continue-list="list1876639317" text:style-name="WWNum3">
        <text:list-item>
          <text:p text:style-name="P42"><text:span text:style-name="T23">di essere consapevole che è obbligatorio:</text:span></text:p>
        </text:list-item>
      </text:list>
      <text:list xml:id="list1306098034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2051760911241" text:continue-list="list11205321377573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12052099959181" text:continue-list="list112051400816018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12051645388805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12052279700449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12051786355592" text:continue-list="list1306098034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12052018822213" text:continue-list="list112052279700449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5" meta:non-whitespace-character-count="302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