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ttaduca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6011216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265543739732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95101487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2656390299651" text:continue-list="list16265543739732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2657032262669" text:continue-list="list1951014879" text:style-name="WWNum3">
        <text:list-item>
          <text:p text:style-name="P42"><text:span text:style-name="T23">di essere consapevole che è obbligatorio:</text:span></text:p>
        </text:list-item>
      </text:list>
      <text:list xml:id="list219862283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2657045557243" text:continue-list="list16265639029965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2656007263063" text:continue-list="list16265703226266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265708104273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265651696257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2656634189729" text:continue-list="list219862283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2655724763318" text:continue-list="list16265651696257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