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93" svg:x1="-0.0008in" svg:y1="0.5319in" svg:x2="6.6937in" svg:y2="0.5319in"><text:p/></draw:line><text:span text:style-name="T2">Provincia di Rie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3186717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070763170103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070734621475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070780056070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070874574523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070707340108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070901030746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64675546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8226443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25051707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43730081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46234139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