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84105809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214674116680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214742920931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21460281666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21464900264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214696957424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214630318177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93469176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95875082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1574773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300715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0802687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