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8750109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0748405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96831920" text:style-name="WWNum4">
        <text:list-item>
          <text:p text:style-name="P42"><text:span text:style-name="T42">di impegnarsi a comunicare ogni variazione di stati/fatti/condizioni e titolarità rispetto a quanto dichiarato;</text:span></text:p>
        </text:list-item>
      </text:list>
      <text:list xml:id="list258322206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21880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6297718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0654802229368" text:continue-list="list328750109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0653953737345" text:continue-list="list156297718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8750590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