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97817343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9985575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59400715" text:style-name="WWNum2">
        <text:list-item>
          <text:p text:style-name="P59"><text:span text:style-name="T31">di essere consapevole che è obbligatorio:</text:span></text:p>
        </text:list-item>
      </text:list>
      <text:list xml:id="list130589909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47187297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2531776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0115431580177" text:continue-list="list135940071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011550267977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0114936736407" text:continue-list="list3247187297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0115962040985" text:continue-list="list16011550267977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