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0D70000010BBC645A547017D997.png" xlink:type="simple" xlink:show="embed" xlink:actuate="onLoad"><text:p/></draw:image></draw:frame><text:span text:style-name="T1">Comune di Cittaducal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Riet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51826156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402240805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063324220" text:style-name="WWNum2">
        <text:list-item>
          <text:p text:style-name="P64"><text:span text:style-name="T31">di essere consapevole che è obbligatorio:</text:span></text:p>
        </text:list-item>
      </text:list>
      <text:list xml:id="list23982080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87500033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03847154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2058157418021" text:continue-list="list306332422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205896667339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2059412842043" text:continue-list="list287500033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2059794147797" text:continue-list="list11205896667339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