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ittaducale</text:span></text:p>
      <text:p text:style-name="P1"><draw:line text:anchor-type="char" draw:z-index="0" draw:name="Connettore 1 1" draw:style-name="gr1" draw:text-style-name="P69" svg:x1="-0.0008in" svg:y1="0.5319in" svg:x2="6.6937in" svg:y2="0.5319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872023628"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452069473"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145319107"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4058760072"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312272992"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21341209846149" text:continue-list="list1872023628" text:style-name="WWNum4">
        <text:list-item>
          <text:p text:style-name="P28"><text:span text:style-name="T49">di impegnarsi a comunicare ogni variazione di stati/fatti/condizioni e titolarità rispetto a quanto dichiarato;</text:span></text:p>
        </text:list-item>
      </text:list>
      <text:list xml:id="list221340462857756" text:continue-list="list4058760072"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931453067"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4077571189"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934066301"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1"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