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ttaducal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316755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98546374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8875969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2814725936896" text:continue-list="list41316755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21610613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