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4101871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6154422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58644285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2430363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2007283775451" text:continue-list="list424101871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65132802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