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ittaducale</text:span></text:p>
      <text:p text:style-name="P1"><draw:line text:anchor-type="paragraph" draw:z-index="0" draw:name="Connettore diritto 3" draw:style-name="gr1" draw:text-style-name="P61"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18289303"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636233124"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313053824"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526085630"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4315343416747" text:continue-list="list118289303"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611567369"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6" meta:non-whitespace-character-count="1029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