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198498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991767899"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92750936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2145891558477" text:continue-list="list3198498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16359565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