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88388784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3817567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84473808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141407333761" text:continue-list="list188388784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96532137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