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7263943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2516502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75299074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2011951004515" text:continue-list="list387263943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92149535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