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1561685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56024668"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88853782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839049974942" text:continue-list="list131561685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571691660"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