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824506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7013306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423951744104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6138116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8632537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37630058" text:style-name="WWNum5">
        <text:list-item>
          <text:p text:style-name="P36"><text:span text:style-name="T28">di impegnarsi a comunicare ogni variazione di stati/fatti/condizioni e titolarità rispetto a quanto dichiarato;</text:span></text:p>
        </text:list-item>
      </text:list>
      <text:list xml:id="list204239456642101" text:continue-list="list176138116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401799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4237481581076" text:continue-list="list20423945664210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4238704766913" text:continue-list="list25824506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4237993011106" text:continue-list="list20423748158107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4239425622372" text:continue-list="list1537630058" text:style-name="WWNum5">
        <text:list-item>
          <text:p text:style-name="P44"><text:span text:style-name="T28">di impegnarsi a comunicare ogni variazione di stati/fatti/condizioni rispetto a quanto dichiarato;</text:span></text:p>
        </text:list-item>
      </text:list>
      <text:list xml:id="list204239185095111" text:continue-list="list20423799301110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7591522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7768746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