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86085118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68070796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214996426481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5223445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0958180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29003534" text:style-name="WWNum5">
        <text:list-item>
          <text:p text:style-name="P36"><text:span text:style-name="T28">di impegnarsi a comunicare ogni variazione di stati/fatti/condizioni e titolarità rispetto a quanto dichiarato;</text:span></text:p>
        </text:list-item>
      </text:list>
      <text:list xml:id="list112149851598947" text:continue-list="list105223445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7398681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2149792524677" text:continue-list="list11214985159894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2149933454723" text:continue-list="list386085118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2148752765732" text:continue-list="list11214979252467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2148552873237" text:continue-list="list2929003534" text:style-name="WWNum5">
        <text:list-item>
          <text:p text:style-name="P44"><text:span text:style-name="T28">di impegnarsi a comunicare ogni variazione di stati/fatti/condizioni rispetto a quanto dichiarato;</text:span></text:p>
        </text:list-item>
      </text:list>
      <text:list xml:id="list112149017723368" text:continue-list="list11214875276573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5333744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4148846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