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871071820"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73760510270870"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350754878"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73759784898539"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73760681648543"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73760123994196"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73759584814149"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73761410633956"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73761356078457"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73759785988248"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73760815820373"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73759769092814"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73760469972126"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73760919034773"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73761457503362"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73760224210135"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73760113281199"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73760178906683"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73761196223499"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73760602239917"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73759563028757"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569433152"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73759713073897" text:continue-list="list173759563028757"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73761076533783"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73761185442636"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73761233525330"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73759540543236"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73760632228071"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347319122"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73761264541964" text:continue-list="list173760632228071"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73759546090866"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73760639352975" text:continue-list="list3347319122"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73760483606486" text:continue-list="list173759546090866"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73760655885968"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73760858934825"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73760599769895"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73760179471381"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73760131646788"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73759449427181"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083423220" text:style-name="WW8Num7">
        <text:list-item>
          <text:p text:style-name="P58">Deve essere assicurato, in caso di necessità, l'agevole e rapido allontanamento delle persone presenti. A tal fine è necessario garantire che:</text:p>
        </text:list-item>
      </text:list>
      <text:list xml:id="list2392904424"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73760026646771" text:continue-list="list1083423220" text:style-name="WW8Num7">
        <text:list-item>
          <text:p text:style-name="P58">Devono essere adottate idonee misure per prevenire gli incendi e per tutelare la incolumità delle persone in caso di incendio. A tal fine è opportuno garantire che:</text:p>
        </text:list-item>
      </text:list>
      <text:list xml:id="list173760495592864" text:continue-list="list2392904424"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73760443618522" text:continue-list="list173760026646771"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73760570588582" text:continue-list="list173760495592864"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73760602164118" text:continue-list="list173759449427181"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502235593"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73760498288488" text:continue-list="list173760602164118"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656041724"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