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5964050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205205183031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73478484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205128399611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205243918437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205231213075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205135219169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205136090107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205120003117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205314516361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205181506349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205267794197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205190903428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205278038412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205305472104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205277883234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205138598255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205254550081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205274345732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205199309558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205303110771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7745953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2051655346623" text:continue-list="list11205303110771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205169875405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205230655594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20510614604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205240715838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205227148708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391453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2052461575533" text:continue-list="list11205227148708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205182597508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2051977605032" text:continue-list="list20391453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2052194748438" text:continue-list="list11205182597508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205249462100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205263910262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205313166011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205238092161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205140973850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205128442354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5490162" text:style-name="WW8Num7">
        <text:list-item>
          <text:p text:style-name="P58">Deve essere assicurato, in caso di necessità, l'agevole e rapido allontanamento delle persone presenti. A tal fine è necessario garantire che:</text:p>
        </text:list-item>
      </text:list>
      <text:list xml:id="list188939479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2052881815709" text:continue-list="list35490162" text:style-name="WW8Num7">
        <text:list-item>
          <text:p text:style-name="P58">Devono essere adottate idonee misure per prevenire gli incendi e per tutelare la incolumità delle persone in caso di incendio. A tal fine è opportuno garantire che:</text:p>
        </text:list-item>
      </text:list>
      <text:list xml:id="list112052748229149" text:continue-list="list188939479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2051983596697" text:continue-list="list11205288181570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2052197162161" text:continue-list="list11205274822914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2051233051303" text:continue-list="list11205128442354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74893803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2051793921285" text:continue-list="list11205123305130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82945753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