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1936876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53196410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93277660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41606906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68947964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6422646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67237442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73207112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73994509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96543414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0506433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84971041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34535892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9930093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20550343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