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7281220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05140433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1600896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3163111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4674047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1023260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4425541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6709485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20427266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93668544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14013847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6518905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24497273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0460394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4674018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