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76428440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2100938018047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70369532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210228888930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2100857074024" text:continue-list="list11210093801804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68639029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