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Rieti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295017227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1013804685646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1369691437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1014699157932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1013654553163" text:continue-list="list1013804685646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549492091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80" meta:non-whitespace-character-count="136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