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Riet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17958845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205751947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738403392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4240889562752" text:continue-list="list1205751947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3137711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424181883585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04068160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