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Riet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23941249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745947662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933561243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12100839216166" text:continue-list="list2745947662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92901472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1210188477402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35339878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