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Rieti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3063272712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2056141865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83322063875452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2219566823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4082374886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1" meta:non-whitespace-character-count="8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