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90719284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14858386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34276378050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37571807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34353635877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342790260176" text:continue-list="list134276378050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33619005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