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72833215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516798433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204931273290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664037540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2049651895618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2048687352975" text:continue-list="list11204931273290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58391458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