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4304515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6645832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2513377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2053001115136" text:continue-list="list394304515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4208600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