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3553513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3798749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5132689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014686888018" text:continue-list="list413553513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09609423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