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6837696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84747986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50133318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511142082816" text:continue-list="list56837696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646731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