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471337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4856580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567608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2012613545231" text:continue-list="list138471337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913142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