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4385259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7301874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16239880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3560226864759" text:continue-list="list114385259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74142968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