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D70000010BBC645A547017D9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1"><draw:line text:anchor-type="paragraph" draw:z-index="1" draw:name="Connettore diritto 3" draw:style-name="gr1" draw:text-style-name="P61"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387124036"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849474169"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53515937"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12032180712214" text:continue-list="list1387124036"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012311225"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5" meta:non-whitespace-character-count="109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