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625854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3682244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276455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360449246638" text:continue-list="list29625854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75778620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