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3633582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74975757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19396896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625811933804" text:continue-list="list313633582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972907642"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