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9325411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0803596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0214531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045091578368" text:continue-list="list279325411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86326138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