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ittaducale</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64437165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19500781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24644834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3390127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24447748930009" text:continue-list="list424644834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95555230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24448963449847" text:continue-list="list119500781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83224127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9" meta:non-whitespace-character-count="128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