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0032451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0040042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6836481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1100071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2050647274074" text:continue-list="list36836481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1174485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2050452930489" text:continue-list="list360040042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47782179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