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24936557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1325050565140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1324963780545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857652950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6794199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1324940103994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13249859119256" text:continue-list="list1857652950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13249284841055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24273763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40514963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85045498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