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8879430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023302535775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023343521538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7382328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023175246573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0232525342431" text:continue-list="list22023343521538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023230788725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79602281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62962795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62758488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97289388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