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45803405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322451723863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322480097150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1582067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322587284293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3224571604048" text:continue-list="list11322480097150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322501991032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44026700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3041279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70010849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3518061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