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Riet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2794344736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64955060438386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1977255152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8" meta:non-whitespace-character-count="89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