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76607367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0986835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25820845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249384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2047281543003" text:continue-list="list325820845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83584124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2046577645728" text:continue-list="list11204728154300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1808256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2046919040678" text:continue-list="list11204657764572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204800034667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