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05628155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80663558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62415197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2505875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425457603939" text:continue-list="list362415197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0922031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423716498985" text:continue-list="list1442545760393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42896007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424648584308" text:continue-list="list1442371649898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42474568871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