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5158501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566011515201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566018277950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52275882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5661046588378" text:continue-list="list2566018277950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4148834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5660433010091" text:continue-list="list2566104658837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0986853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