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38921513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214793907321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214641135620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26826035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2147354655505" text:continue-list="list11214641135620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43958968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2148054134302" text:continue-list="list11214735465550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9096958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