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1153836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91937394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2030071623395" text:continue-list="list1711538361" text:style-name="WWNum4">
        <text:list-item>
          <text:p text:style-name="P39"><text:span text:style-name="T6">di essere consapevole che, </text:span></text:p>
        </text:list-item>
      </text:list>
      <text:list xml:id="list122253627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2031026202888" text:continue-list="list11203007162339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0714988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