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7399594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338794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425096059420" text:continue-list="list573995941" text:style-name="WWNum4">
        <text:list-item>
          <text:p text:style-name="P39"><text:span text:style-name="T6">di essere consapevole che, </text:span></text:p>
        </text:list-item>
      </text:list>
      <text:list xml:id="list354261350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424635952048" text:continue-list="list1442509605942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1173854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