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85044589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0861289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204050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222931176707" text:continue-list="list85044589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7293303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