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D70000010BBC645A547017D9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1"><draw:line text:anchor-type="paragraph" draw:z-index="0" draw:name="Connettore diritto 5" draw:style-name="gr1" draw:text-style-name="P35"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286001826"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4054675832"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503430507"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1" meta:non-whitespace-character-count="55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