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10542835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94394071"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26626271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78681405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12044966726532" text:continue-list="list210542835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30529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