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7983040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636760501"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534910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7532440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3013583311957" text:continue-list="list37983040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5712401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