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33241440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2252899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84416536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5034796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1633816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2036402195057" text:continue-list="list385034796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92485221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94995329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