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9916260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86493870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2056237118954" text:continue-list="list419916260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205708204461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