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533643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597712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58948388880" text:continue-list="list16533643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586727850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