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5818390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519306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5740759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86453962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2059671730486" text:continue-list="list155740759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2060219053434" text:continue-list="list186453962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0000000D70000010BBC645A547017D997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