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3154201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842921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2018152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49680566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458277277605" text:continue-list="list32018152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457420609520" text:continue-list="list149680566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